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5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06" calcext:value-type="float">
            <text:p>10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84" calcext:value-type="float">
            <text:p>48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40902:2</text:p>
          </table:table-cell>
          <table:table-cell table:style-name="ce15" office:value-type="float" office:value="425424.13" calcext:value-type="float">
            <text:p>425,424.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40902:432</text:p>
          </table:table-cell>
          <table:table-cell table:style-name="ce15" office:value-type="float" office:value="11802.77" calcext:value-type="float">
            <text:p>11,802.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00201:1545</text:p>
          </table:table-cell>
          <table:table-cell table:style-name="ce15" office:value-type="float" office:value="6248257.74" calcext:value-type="float">
            <text:p>6,248,257.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210501:110</text:p>
          </table:table-cell>
          <table:table-cell table:style-name="ce15" office:value-type="float" office:value="77405.71" calcext:value-type="float">
            <text:p>77,405.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40203:184</text:p>
          </table:table-cell>
          <table:table-cell table:style-name="ce15" office:value-type="float" office:value="1066827.26" calcext:value-type="float">
            <text:p>1,066,827.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80102:60</text:p>
          </table:table-cell>
          <table:table-cell table:style-name="ce15" office:value-type="float" office:value="67204.04" calcext:value-type="float">
            <text:p>67,204.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140301:243</text:p>
          </table:table-cell>
          <table:table-cell table:style-name="ce15" office:value-type="float" office:value="28506.44" calcext:value-type="float">
            <text:p>28,506.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2086:212</text:p>
          </table:table-cell>
          <table:table-cell table:style-name="ce15" office:value-type="float" office:value="303763.19" calcext:value-type="float">
            <text:p>303,763.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1364:52</text:p>
          </table:table-cell>
          <table:table-cell table:style-name="ce15" office:value-type="float" office:value="457671.62" calcext:value-type="float">
            <text:p>457,671.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0912:168</text:p>
          </table:table-cell>
          <table:table-cell table:style-name="ce15" office:value-type="float" office:value="1666520.27" calcext:value-type="float">
            <text:p>1,666,520.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1463:308</text:p>
          </table:table-cell>
          <table:table-cell table:style-name="ce15" office:value-type="float" office:value="1436301.01" calcext:value-type="float">
            <text:p>1,436,301.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040:653</text:p>
          </table:table-cell>
          <table:table-cell table:style-name="ce15" office:value-type="float" office:value="306758.35" calcext:value-type="float">
            <text:p>306,758.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402:2907</text:p>
          </table:table-cell>
          <table:table-cell table:style-name="ce15" office:value-type="float" office:value="199139.47" calcext:value-type="float">
            <text:p>199,139.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402:2903</text:p>
          </table:table-cell>
          <table:table-cell table:style-name="ce15" office:value-type="float" office:value="331938.27" calcext:value-type="float">
            <text:p>331,938.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402:2897</text:p>
          </table:table-cell>
          <table:table-cell table:style-name="ce15" office:value-type="float" office:value="191815.61" calcext:value-type="float">
            <text:p>191,815.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692:235</text:p>
          </table:table-cell>
          <table:table-cell table:style-name="ce15" office:value-type="float" office:value="1001915.67" calcext:value-type="float">
            <text:p>1,001,915.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2001:317</text:p>
          </table:table-cell>
          <table:table-cell table:style-name="ce15" office:value-type="float" office:value="146781.52" calcext:value-type="float">
            <text:p>146,781.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2:2904</text:p>
          </table:table-cell>
          <table:table-cell table:style-name="ce15" office:value-type="float" office:value="360973.45" calcext:value-type="float">
            <text:p>360,973.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402:2898</text:p>
          </table:table-cell>
          <table:table-cell table:style-name="ce15" office:value-type="float" office:value="195303.16" calcext:value-type="float">
            <text:p>195,303.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339:17</text:p>
          </table:table-cell>
          <table:table-cell table:style-name="ce15" office:value-type="float" office:value="2468043.95" calcext:value-type="float">
            <text:p>2,468,043.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2015:287</text:p>
          </table:table-cell>
          <table:table-cell table:style-name="ce15" office:value-type="float" office:value="710366.43" calcext:value-type="float">
            <text:p>710,366.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2001:321</text:p>
          </table:table-cell>
          <table:table-cell table:style-name="ce15" office:value-type="float" office:value="145605.02" calcext:value-type="float">
            <text:p>145,605.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40103:1212</text:p>
          </table:table-cell>
          <table:table-cell table:style-name="ce15" office:value-type="float" office:value="187829.42" calcext:value-type="float">
            <text:p>187,829.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706:1003</text:p>
          </table:table-cell>
          <table:table-cell table:style-name="ce15" office:value-type="float" office:value="1261013.68" calcext:value-type="float">
            <text:p>1,261,013.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402:2912</text:p>
          </table:table-cell>
          <table:table-cell table:style-name="ce15" office:value-type="float" office:value="190769.34" calcext:value-type="float">
            <text:p>190,769.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402:2909</text:p>
          </table:table-cell>
          <table:table-cell table:style-name="ce15" office:value-type="float" office:value="194954.41" calcext:value-type="float">
            <text:p>194,954.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402:2910</text:p>
          </table:table-cell>
          <table:table-cell table:style-name="ce15" office:value-type="float" office:value="192513.12" calcext:value-type="float">
            <text:p>192,513.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402:2905</text:p>
          </table:table-cell>
          <table:table-cell table:style-name="ce15" office:value-type="float" office:value="197744.45" calcext:value-type="float">
            <text:p>197,744.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070201:1152</text:p>
          </table:table-cell>
          <table:table-cell table:style-name="ce15" office:value-type="float" office:value="75279" calcext:value-type="float">
            <text:p>75,279.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10103:129</text:p>
          </table:table-cell>
          <table:table-cell table:style-name="ce15" office:value-type="float" office:value="142052.07" calcext:value-type="float">
            <text:p>142,052.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2033:207</text:p>
          </table:table-cell>
          <table:table-cell table:style-name="ce15" office:value-type="float" office:value="389532.96" calcext:value-type="float">
            <text:p>389,532.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451:523</text:p>
          </table:table-cell>
          <table:table-cell table:style-name="ce15" office:value-type="float" office:value="626911.68" calcext:value-type="float">
            <text:p>626,911.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110306:746</text:p>
          </table:table-cell>
          <table:table-cell table:style-name="ce15" office:value-type="float" office:value="3580220.66" calcext:value-type="float">
            <text:p>3,580,220.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050101:794</text:p>
          </table:table-cell>
          <table:table-cell table:style-name="ce15" office:value-type="float" office:value="125458.93" calcext:value-type="float">
            <text:p>125,458.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40103:1213</text:p>
          </table:table-cell>
          <table:table-cell table:style-name="ce15" office:value-type="float" office:value="187829.42" calcext:value-type="float">
            <text:p>187,829.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949:2222</text:p>
          </table:table-cell>
          <table:table-cell table:style-name="ce15" office:value-type="float" office:value="25810.97" calcext:value-type="float">
            <text:p>25,810.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451:239</text:p>
          </table:table-cell>
          <table:table-cell table:style-name="ce15" office:value-type="float" office:value="652364.12" calcext:value-type="float">
            <text:p>652,364.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2001:344</text:p>
          </table:table-cell>
          <table:table-cell table:style-name="ce15" office:value-type="float" office:value="155720.42" calcext:value-type="float">
            <text:p>155,720.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60708:137</text:p>
          </table:table-cell>
          <table:table-cell table:style-name="ce15" office:value-type="float" office:value="246447.51" calcext:value-type="float">
            <text:p>246,447.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2001:346</text:p>
          </table:table-cell>
          <table:table-cell table:style-name="ce15" office:value-type="float" office:value="151657.02" calcext:value-type="float">
            <text:p>151,657.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164:709</text:p>
          </table:table-cell>
          <table:table-cell table:style-name="ce15" office:value-type="float" office:value="1365388.37" calcext:value-type="float">
            <text:p>1,365,388.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451:524</text:p>
          </table:table-cell>
          <table:table-cell table:style-name="ce15" office:value-type="float" office:value="626911.68" calcext:value-type="float">
            <text:p>626,911.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40103:1214</text:p>
          </table:table-cell>
          <table:table-cell table:style-name="ce15" office:value-type="float" office:value="187829.42" calcext:value-type="float">
            <text:p>187,829.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050101:869</text:p>
          </table:table-cell>
          <table:table-cell table:style-name="ce15" office:value-type="float" office:value="156898.38" calcext:value-type="float">
            <text:p>156,898.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766:9</text:p>
          </table:table-cell>
          <table:table-cell table:style-name="ce15" office:value-type="float" office:value="812155.54" calcext:value-type="float">
            <text:p>812,155.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451:141</text:p>
          </table:table-cell>
          <table:table-cell table:style-name="ce15" office:value-type="float" office:value="631035.25" calcext:value-type="float">
            <text:p>631,035.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40103:1211</text:p>
          </table:table-cell>
          <table:table-cell table:style-name="ce15" office:value-type="float" office:value="187829.42" calcext:value-type="float">
            <text:p>187,829.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020407:12</text:p>
          </table:table-cell>
          <table:table-cell table:style-name="ce15" office:value-type="float" office:value="153812.59" calcext:value-type="float">
            <text:p>153,812.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00402:2911</text:p>
          </table:table-cell>
          <table:table-cell table:style-name="ce15" office:value-type="float" office:value="190769.34" calcext:value-type="float">
            <text:p>190,769.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402:2899</text:p>
          </table:table-cell>
          <table:table-cell table:style-name="ce15" office:value-type="float" office:value="193210.63" calcext:value-type="float">
            <text:p>193,210.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402:2902</text:p>
          </table:table-cell>
          <table:table-cell table:style-name="ce15" office:value-type="float" office:value="194954.41" calcext:value-type="float">
            <text:p>194,954.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402:2900</text:p>
          </table:table-cell>
          <table:table-cell table:style-name="ce15" office:value-type="float" office:value="193908.14" calcext:value-type="float">
            <text:p>193,908.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00402:2901</text:p>
          </table:table-cell>
          <table:table-cell table:style-name="ce15" office:value-type="float" office:value="198790.72" calcext:value-type="float">
            <text:p>198,790.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00402:2906</text:p>
          </table:table-cell>
          <table:table-cell table:style-name="ce15" office:value-type="float" office:value="199836.99" calcext:value-type="float">
            <text:p>199,836.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00402:2908</text:p>
          </table:table-cell>
          <table:table-cell table:style-name="ce15" office:value-type="float" office:value="198441.96" calcext:value-type="float">
            <text:p>198,441.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80209:516</text:p>
          </table:table-cell>
          <table:table-cell table:style-name="ce15" office:value-type="float" office:value="150343.82" calcext:value-type="float">
            <text:p>150,343.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190104:4</text:p>
          </table:table-cell>
          <table:table-cell table:style-name="ce15" office:value-type="float" office:value="155714.8" calcext:value-type="float">
            <text:p>155,714.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90413:995</text:p>
          </table:table-cell>
          <table:table-cell table:style-name="ce15" office:value-type="float" office:value="210820.41" calcext:value-type="float">
            <text:p>210,820.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110101:175</text:p>
          </table:table-cell>
          <table:table-cell table:style-name="ce15" office:value-type="float" office:value="88931.29" calcext:value-type="float">
            <text:p>88,931.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00402:2896</text:p>
          </table:table-cell>
          <table:table-cell table:style-name="ce15" office:value-type="float" office:value="190420.58" calcext:value-type="float">
            <text:p>190,420.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040116:272</text:p>
          </table:table-cell>
          <table:table-cell table:style-name="ce15" office:value-type="float" office:value="410873.07" calcext:value-type="float">
            <text:p>410,873.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403:581</text:p>
          </table:table-cell>
          <table:table-cell table:style-name="ce15" office:value-type="float" office:value="419939.57" calcext:value-type="float">
            <text:p>419,939.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040116:273</text:p>
          </table:table-cell>
          <table:table-cell table:style-name="ce15" office:value-type="float" office:value="410873.07" calcext:value-type="float">
            <text:p>410,873.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00104:1429</text:p>
          </table:table-cell>
          <table:table-cell table:style-name="ce15" office:value-type="float" office:value="180978.4" calcext:value-type="float">
            <text:p>180,978.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40114:67</text:p>
          </table:table-cell>
          <table:table-cell table:style-name="ce15" office:value-type="float" office:value="399701.07" calcext:value-type="float">
            <text:p>399,701.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00104:1428</text:p>
          </table:table-cell>
          <table:table-cell table:style-name="ce15" office:value-type="float" office:value="180978.4" calcext:value-type="float">
            <text:p>180,978.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90413:996</text:p>
          </table:table-cell>
          <table:table-cell table:style-name="ce15" office:value-type="float" office:value="210820.41" calcext:value-type="float">
            <text:p>210,820.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010101:931</text:p>
          </table:table-cell>
          <table:table-cell table:style-name="ce15" office:value-type="float" office:value="123353.92" calcext:value-type="float">
            <text:p>123,353.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80209:517</text:p>
          </table:table-cell>
          <table:table-cell table:style-name="ce15" office:value-type="float" office:value="121935.02" calcext:value-type="float">
            <text:p>121,935.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100204:29</text:p>
          </table:table-cell>
          <table:table-cell table:style-name="ce15" office:value-type="float" office:value="113870.44" calcext:value-type="float">
            <text:p>113,870.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190104:42</text:p>
          </table:table-cell>
          <table:table-cell table:style-name="ce15" office:value-type="float" office:value="189295.76" calcext:value-type="float">
            <text:p>189,295.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30101:1045</text:p>
          </table:table-cell>
          <table:table-cell table:style-name="ce15" office:value-type="float" office:value="158506.92" calcext:value-type="float">
            <text:p>158,506.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20102:106</text:p>
          </table:table-cell>
          <table:table-cell table:style-name="ce15" office:value-type="float" office:value="215859.43" calcext:value-type="float">
            <text:p>215,859.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050112:63</text:p>
          </table:table-cell>
          <table:table-cell table:style-name="ce15" office:value-type="float" office:value="240364.27" calcext:value-type="float">
            <text:p>240,364.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190106:482</text:p>
          </table:table-cell>
          <table:table-cell table:style-name="ce15" office:value-type="float" office:value="106965.66" calcext:value-type="float">
            <text:p>106,965.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00402:2895</text:p>
          </table:table-cell>
          <table:table-cell table:style-name="ce15" office:value-type="float" office:value="195651.92" calcext:value-type="float">
            <text:p>195,651.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2:160501:636</text:p>
          </table:table-cell>
          <table:table-cell table:style-name="ce15" office:value-type="float" office:value="105922.51" calcext:value-type="float">
            <text:p>105,922.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2:160501:635</text:p>
          </table:table-cell>
          <table:table-cell table:style-name="ce15" office:value-type="float" office:value="109608.45" calcext:value-type="float">
            <text:p>109,608.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2:080101:257</text:p>
          </table:table-cell>
          <table:table-cell table:style-name="ce15" office:value-type="float" office:value="121929.3" calcext:value-type="float">
            <text:p>121,929.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2:080101:256</text:p>
          </table:table-cell>
          <table:table-cell table:style-name="ce15" office:value-type="float" office:value="76872.21" calcext:value-type="float">
            <text:p>76,872.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0:020402:43</text:p>
          </table:table-cell>
          <table:table-cell table:style-name="ce15" office:value-type="float" office:value="109101.19" calcext:value-type="float">
            <text:p>109,101.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020402:5</text:p>
          </table:table-cell>
          <table:table-cell table:style-name="ce15" office:value-type="float" office:value="98107.71" calcext:value-type="float">
            <text:p>98,107.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020401:744</text:p>
          </table:table-cell>
          <table:table-cell table:style-name="ce15" office:value-type="float" office:value="73180.89" calcext:value-type="float">
            <text:p>73,180.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020402:7</text:p>
          </table:table-cell>
          <table:table-cell table:style-name="ce15" office:value-type="float" office:value="144475.38" calcext:value-type="float">
            <text:p>144,475.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20402:287</text:p>
          </table:table-cell>
          <table:table-cell table:style-name="ce15" office:value-type="float" office:value="111043.83" calcext:value-type="float">
            <text:p>111,043.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20107:406</text:p>
          </table:table-cell>
          <table:table-cell table:style-name="ce15" office:value-type="float" office:value="296700.86" calcext:value-type="float">
            <text:p>296,700.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20107:251</text:p>
          </table:table-cell>
          <table:table-cell table:style-name="ce15" office:value-type="float" office:value="228840.67" calcext:value-type="float">
            <text:p>228,840.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20107:250</text:p>
          </table:table-cell>
          <table:table-cell table:style-name="ce15" office:value-type="float" office:value="144648.07" calcext:value-type="float">
            <text:p>144,648.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20107:236</text:p>
          </table:table-cell>
          <table:table-cell table:style-name="ce15" office:value-type="float" office:value="334245.09" calcext:value-type="float">
            <text:p>334,245.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20107:303</text:p>
          </table:table-cell>
          <table:table-cell table:style-name="ce15" office:value-type="float" office:value="168385.19" calcext:value-type="float">
            <text:p>168,385.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20107:19</text:p>
          </table:table-cell>
          <table:table-cell table:style-name="ce15" office:value-type="float" office:value="203249.09" calcext:value-type="float">
            <text:p>203,249.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20107:255</text:p>
          </table:table-cell>
          <table:table-cell table:style-name="ce15" office:value-type="float" office:value="225131.75" calcext:value-type="float">
            <text:p>225,131.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20107:267</text:p>
          </table:table-cell>
          <table:table-cell table:style-name="ce15" office:value-type="float" office:value="228469.78" calcext:value-type="float">
            <text:p>228,469.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20107:716</text:p>
          </table:table-cell>
          <table:table-cell table:style-name="ce15" office:value-type="float" office:value="178028.4" calcext:value-type="float">
            <text:p>178,028.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50101:505</text:p>
          </table:table-cell>
          <table:table-cell table:style-name="ce15" office:value-type="float" office:value="128651.78" calcext:value-type="float">
            <text:p>128,651.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20107:715</text:p>
          </table:table-cell>
          <table:table-cell table:style-name="ce15" office:value-type="float" office:value="417264.17" calcext:value-type="float">
            <text:p>417,264.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20107:323</text:p>
          </table:table-cell>
          <table:table-cell table:style-name="ce15" office:value-type="float" office:value="294115.8" calcext:value-type="float">
            <text:p>294,115.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20107:429</text:p>
          </table:table-cell>
          <table:table-cell table:style-name="ce15" office:value-type="float" office:value="328673.67" calcext:value-type="float">
            <text:p>328,673.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20107:28</text:p>
          </table:table-cell>
          <table:table-cell table:style-name="ce15" office:value-type="float" office:value="201023.73" calcext:value-type="float">
            <text:p>201,023.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3:000000:1422</text:p>
          </table:table-cell>
          <table:table-cell table:style-name="ce15" office:value-type="float" office:value="416782.56" calcext:value-type="float">
            <text:p>416,782.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2:030202:122</text:p>
          </table:table-cell>
          <table:table-cell table:style-name="ce15" office:value-type="float" office:value="21348.41" calcext:value-type="float">
            <text:p>21,348.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090201:20</text:p>
          </table:table-cell>
          <table:table-cell table:style-name="ce15" office:value-type="float" office:value="72200.5" calcext:value-type="float">
            <text:p>72,200.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090201:549</text:p>
          </table:table-cell>
          <table:table-cell table:style-name="ce15" office:value-type="float" office:value="57370.13" calcext:value-type="float">
            <text:p>57,370.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2:060103:2195</text:p>
          </table:table-cell>
          <table:table-cell table:style-name="ce15" office:value-type="float" office:value="35529.23" calcext:value-type="float">
            <text:p>35,529.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150403:89</text:p>
          </table:table-cell>
          <table:table-cell table:style-name="ce15" office:value-type="float" office:value="234971.04" calcext:value-type="float">
            <text:p>234,971.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2:060102:2556</text:p>
          </table:table-cell>
          <table:table-cell table:style-name="ce15" office:value-type="float" office:value="181473.96" calcext:value-type="float">
            <text:p>181,473.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00203:2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60106:3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60303: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801:1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601:56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20202:1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801:1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00000: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601:48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2049: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604: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069: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088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1647:1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1647:1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2095:3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1805:3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1647:1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1123: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647:1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329: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182: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288: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306: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314: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182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182:2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284: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014: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288:1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2021:3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287: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2021: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289:1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326: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284: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289: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014: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2021:1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307: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307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288: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307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329: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014:2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307:2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182:2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014: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288:2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182: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25:5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288: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307: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325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286: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025:2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025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288: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314: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2021: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182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014: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014:3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182:1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182: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314: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2021: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014: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307: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289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182:1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325: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2021:1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306: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289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025: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182:2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025:5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182: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014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286:1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182: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014: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2021:2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306: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2021:3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288: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285: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025: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1318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1805:2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090:1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1123:1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091: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069: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1647:1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1647:1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069: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068: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1123: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2021:3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307: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014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014: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326: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327:1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014: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289: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285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284: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307:2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2021:1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286: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025: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2021:1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2021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2021:1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014:3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182: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014: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327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182:3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287: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314: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288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025:1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014:2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286: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014: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014:2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306: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014: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327: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286: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2021:3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329: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328: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014:2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291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288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2021: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014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288: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452:2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032: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1123:1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1647:1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1619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1805:2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1647:1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030:1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069: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014: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2021:3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098: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286: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182: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025: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288: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182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182: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2021:1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314: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2021:1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286: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288: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2021:3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288: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288: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286: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286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286:1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025:7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291: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2021:1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327: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285: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2021:2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284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2021:2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2021:2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329: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182: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2021:1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325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289: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288:2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285: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325: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014: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307: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289: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014: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290: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014:2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014: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328: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1805:2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1:130201:41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0:110101:80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2004: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2033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2033: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2033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2033: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2001:2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2001: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2001:2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2001:2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2001:3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2001:3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0:020401:11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434:42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2033: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2001:3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2001:2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2001:5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370: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2001:3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2033: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1:130201:8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2033: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2033:1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2033:1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2033:1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2033: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2033:1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00000:3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2001:2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2001:4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2001:2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597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2001:2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2033:1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125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370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2001:4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00000:69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014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014:2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0:040702:3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0:110302:4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396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2033: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2033:1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2033: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2033: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2033: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361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597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2001:2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2001:2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2001:3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038:1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370: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055:2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2001:3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2001:2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370: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2001:2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2001: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2001:4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2033: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2001:2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2001:2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2001: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2001:3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2001:2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2033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2033: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2033:5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2033: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2033: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2033: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2033: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2033:5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00000:81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2001:2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2059:2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2001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055: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014:2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2033:1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2033:1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2033:6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2033:4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2033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2033:3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2033: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1:060101:19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2033: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2033: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2033:3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2033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2033: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2033: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2001:2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597:1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2001:3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0038: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2001:2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2001:2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055: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2001:3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0597: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2001:2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038: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2001:4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2001:2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2001: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2033: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2001:4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597: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2001:3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2001:2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0597: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597: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370: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370: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024:2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00000:84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0:020401:2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2033: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2033: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22033:1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2033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2033: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080: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597: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2001: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014:2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30014:2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2033:1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2033:6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2033: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2033:2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2033:1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4:020102:1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010101:2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5:030102:2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050201: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6:100210: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4:020102:3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4:030102:4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050403:4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050401:41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050301:4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050301:7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8:080101:2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050404:3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5:030105:1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050402:4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050414:9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6:060101:24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050403:5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050302:8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000000:12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50404:3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050301:2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4:020102:3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4:020102:90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5:190104: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4:030102:4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4:020103:93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4:020102:90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4:020102:1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9:050301:7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050301:7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050401:41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050402:1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050301:5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050402:2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050404:1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000000:16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050301:5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050301:4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050413:7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050402:4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50301:4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6:070401:1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000000:9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6:100129:2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3:010101:3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4:030102:3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050409:3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050403:4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050301:4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050301:4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050301:5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050402:1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050414:6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050301:7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000000:3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050401:37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050301:4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050403:5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050301:7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050403:5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050403:5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050301:7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6:070401:1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050401:40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050402:4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050301:1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050301:7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050403:5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4:030102: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4:020103:3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3:100101:3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6:030101:28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5:040135:10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6:100321: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050402:1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010101: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4:060202:7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2:180101:1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6:010202:9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6:140202:73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6:140202:60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050301:8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000000: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6:000000:2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6:010202:9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6:140202:26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000000:18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000000: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6:140202:51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6:000000:2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6:140202:61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000000:18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050601:60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060103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6:010202:3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060103: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050801:2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050801:12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050801:2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060103:1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050801:12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060103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060103:1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050801:2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0:070702:1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050601:21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050601:2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050601:2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050601:21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5:030107:1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050601:2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050601:21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050601:21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40841:1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140106:1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20871: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262:4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150:2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5:030116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5:200105:3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8:130201:8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5:030107:2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8:120107:3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7:250202:2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010501: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5:190101: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8:120114: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5:030107: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9:090401:2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7:251502:8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2:020202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1:140201:1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2:020301:7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2:020301:6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2:020301:7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1:050103:3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2:070102:3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2:020301:7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2:060102:23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2:060104:7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1:130301:4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1:150202:3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1:150203:14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51DAB93A859DED498B92AF65F07C3E4D394096A9D2817717A81F1A0898EB515373022A9D4DA4E158C24C873CA0506CB2A918BE40FD272DBECCE3A69C739604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6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0T08:57:50</meta:creation-date>
    <dc:date>2024-05-29T08:16:14</dc:date>
    <meta:generator>LibreOffice/6.4.6.2$Linux_X86_64 LibreOffice_project/17c4c786810c925eb6e0da4181cd43069b44ed29</meta:generator>
    <meta:document-statistic meta:table-count="1" meta:cell-count="24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